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journalisme_d_opinion"/><text:bookmark-start text:name="__RefHeading___le_journalisme_d_opinion_1"/><text:bookmark-start text:name="le_journalisme_d_opinion"/>Le "Journalisme" d'Opinion<text:bookmark-end text:name="__RefHeading___le_journalisme_d_opinion_1"/><text:bookmark-end text:name="le_journalisme_d_opinion"/></text:h>
      <text:p text:style-name="Preformatted_20_Text">&lt;blockquote class="tiktok-embed" cite="https://www.tiktok.com/@hugoclementk/video/7375949917367340321" data-video-id="7375949917367340321" style="max-width: 605px;min-width: 325px;" &gt; &lt;section&gt; &lt;a target="_blank" title="@hugoclementk" href="https://www.tiktok.com/@hugoclementk?refer=embed"&gt;@hugoclementk&lt;/a&gt; &lt;p&gt;Pour qui allez-vous voter aux élections européennes ? Quel candidat ou candidate défend le mieux l’environnement ? 🌳🌱 Nous avons fait un constat : l’écologie est encore une fois LE grand absent de cette campagne électorale.<text:s text:c="2"/>Alors pour vous aider à y voir plus clair et à mieux connaître les positions sur l’écologie des principales têtes de liste, je les ai invitées à venir passer leur grand oral sur Vakita ! 🗣 À l’exception de Jordan Bardella et Marion Maréchal, qui n’ont pas pu ou pas voulu venir, toutes les têtes de liste au-dessus des 5% dans les sondages ont accepté.<text:s text:c="2"/>J’ai donc interviewé Valérie Hayer (Renaissance), Raphaël Glucksmann (PP-PS), Marie Toussaint (EELV), Manon Aubry (LFI) et François-Xavier Bellamy (LR). Ces entretiens sont disponibles en intégralité et en accès libre sur www.vakita.fr J’espère que cela vous sera utile pour mieux connaître leur programme ! 🙏 PS : Nous n’avons proposé qu’aux candidats au-dessus des 5% car il est techniquement impossible d’interroger les 37 têtes de liste (!!) pour ces élections européennes. Il fallait bien choisir un critère.&lt;/p&gt; &lt;a target="_blank" title="♬ son original - Hugo Clément" href="https://www.tiktok.com/music/son-original-7375949954492271393?refer=embed"&gt;♬ son original - Hugo Clément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journalisme_d_opinion</dc:title>
  </office:meta>
</office:document-meta>
</file>