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e_grand_remplacement_-_melenchon"/><text:bookmark-start text:name="__RefHeading___le_grand_remplacement_-_melenchon_1"/><text:bookmark-start text:name="le_grand_remplacement_-_melenchon"/>Le Grand Remplacement - Mélenchon<text:bookmark-end text:name="__RefHeading___le_grand_remplacement_-_melenchon_1"/><text:bookmark-end text:name="le_grand_remplacement_-_melenchon"/></text:h>
      <text:p text:style-name="Preformatted_20_Text">&lt;iframe width="560" height="315" src="https://www.youtube.com/embed/MuZDXmpsm5w?si=qdOz742wOQJh2J0Q" title="YouTube video player" frameborder="0" allow="accelerometer; autoplay; clipboard-write; encrypted-media; gyroscope; picture-in-picture; web-share" referrerpolicy="strict-origin-when-cross-origin" allowfullscreen&gt;&lt;/iframe&gt;</text:p>
      <text:p text:style-name="Text_20_body">“C:\Users\jmc94\Downloads\2024_UX-DUO_Post_Yoga-DUO_3\Decembre 2025\J_L_ M_lenchon revendique le grand remplacement dans les campagnes fran_aises.mp4”
<text:a xlink:type="simple" xlink:href="https://www.youtube.com/watch?v=IHlqD41oFk4" text:style-name="Internet_20_link" text:visited-style-name="Visited_20_Internet_20_Link">https://www.youtube.com/watch?v=IHlqD41oFk4</text:a>
<text:a xlink:type="simple" xlink:href="https://www.cnews.fr/videos/france/2025-10-01/jean-luc-melenchon-assume-le-grand-remplacement-et-veut-envoyer-les" text:style-name="Internet_20_link" text:visited-style-name="Visited_20_Internet_20_Link">https://www.cnews.fr/videos/france/2025-10-01/jean-luc-melenchon-assume-le-grand-remplacement-et-veut-envoyer-les</text:a>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e_grand_remplacement_-_melenchon</dc:title>
  </office:meta>
</office:document-meta>
</file>