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courant_libertarien_sous_surveillance_de_l_elysee"/><text:bookmark-start text:name="__RefHeading___le_courant_libertarien_sous_surveillance_de_l_elysee_1"/><text:bookmark-start text:name="le_courant_libertarien_sous_surveillance_de_l_elysee"/>Le courant libertarien sous surveillance de l'élysée<text:bookmark-end text:name="__RefHeading___le_courant_libertarien_sous_surveillance_de_l_elysee_1"/><text:bookmark-end text:name="le_courant_libertarien_sous_surveillance_de_l_elysee"/></text:h>
      <text:p text:style-name="Text_20_body">L’Élysée engage des sociétés privées pour surveiller les comptes libertariens pro-Milei et Musk
<text:a xlink:type="simple" xlink:href="https://www.msn.com/fr-fr/actualite/france/l-%C3%A9lys%C3%A9e-engage-des-soci%C3%A9t%C3%A9s-priv%C3%A9es-pour-surveiller-les-comptes-libertariens-pro-milei-et-musk/ar-AA1zwbwe" text:style-name="Internet_20_link" text:visited-style-name="Visited_20_Internet_20_Link">https://www.msn.com/fr-fr/actualite/france/l-%C3%A9lys%C3%A9e-engage-des-soci%C3%A9t%C3%A9s-priv%C3%A9es-pour-surveiller-les-comptes-libertariens-pro-milei-et-musk/ar-AA1zwbwe</text:a></text:p>
      <text:p text:style-name="Text_20_body">L’Élysée engage des sociétés privées pour surveiller les comptes libertariens pro-Milei et Musk
<text:a xlink:type="simple" xlink:href="https://www.lejdd.fr/politique/lelysee-engage-des-societes-privees-pour-surveiller-les-comptes-libertariens-pro-milei-et-musk-155240" text:style-name="Internet_20_link" text:visited-style-name="Visited_20_Internet_20_Link">https://www.lejdd.fr/politique/lelysee-engage-des-societes-privees-pour-surveiller-les-comptes-libertariens-pro-milei-et-musk-155240</text:a></text:p>
      <text:p text:style-name="Text_20_body">Inquiet, l’Élysée surveille de près un courant libertarien pro Javier Milei qui s'étend sur les réseaux sociaux - Valeurs actuelles
<text:a xlink:type="simple" xlink:href="https://www.valeursactuelles.com/politique/inquiet-lelysee-surveille-de-pres-un-courant-libertarien-pro-javier-milei-qui-setend-sur-les-reseaux-sociaux" text:style-name="Internet_20_link" text:visited-style-name="Visited_20_Internet_20_Link">https://www.valeursactuelles.com/politique/inquiet-lelysee-surveille-de-pres-un-courant-libertarien-pro-javier-milei-qui-setend-sur-les-reseaux-sociaux</text:a></text:p>
      <text:p text:style-name="Text_20_body">L'Élysée garde un œil sur un courant libertarien pro Javier Milei qui s'étend sur les réseaux sociaux
<text:a xlink:type="simple" xlink:href="https://www.francetvinfo.fr/replay-radio/le-brief-politique/l-elysee-garde-un-il-sur-un-courant-libertarien-pro-javier-milei-qui-s-etend-sur-les-reseaux-sociaux_7057334.html" text:style-name="Internet_20_link" text:visited-style-name="Visited_20_Internet_20_Link">https://www.francetvinfo.fr/replay-radio/le-brief-politique/l-elysee-garde-un-il-sur-un-courant-libertarien-pro-javier-milei-qui-s-etend-sur-les-reseaux-sociaux_7057334.html</text:a></text:p>
      <text:p text:style-name="Text_20_body">Frontières - Selon France Info, l’Élysée surveille les comptes libertariens sur les réseaux sociaux
<text:a xlink:type="simple" xlink:href="https://www.frontieresmedia.fr/politique/selon-france-info-lelysee-surveille-les-comptes-libertariens-sur-les-reseaux-sociaux" text:style-name="Internet_20_link" text:visited-style-name="Visited_20_Internet_20_Link">https://www.frontieresmedia.fr/politique/selon-france-info-lelysee-surveille-les-comptes-libertariens-sur-les-reseaux-sociaux</text:a></text:p>
      <text:p text:style-name="Text_20_body">(826) Un vent de liberté qui inquiète l’Elysée - YouTube
<text:a xlink:type="simple" xlink:href="https://www.youtube.com/watch?v=QXVXqUQK0rY" text:style-name="Internet_20_link" text:visited-style-name="Visited_20_Internet_20_Link">https://www.youtube.com/watch?v=QXVXqUQK0rY</text:a></text:p>
      <text:p text:style-name="Text_20_body">(826) L'Élysée surveille les libertariens français - YouTube
<text:a xlink:type="simple" xlink:href="https://www.youtube.com/watch?v=OyaSzxUBwxw" text:style-name="Internet_20_link" text:visited-style-name="Visited_20_Internet_20_Link">https://www.youtube.com/watch?v=OyaSzxUBwxw</text:a></text:p>
      <text:p text:style-name="Text_20_body">(826) De Milei à Trump : pourquoi le libertarisme séduit en temps de crise ? - YouTube
<text:a xlink:type="simple" xlink:href="https://www.youtube.com/watch?v=M0e-Jza_QyI" text:style-name="Internet_20_link" text:visited-style-name="Visited_20_Internet_20_Link">https://www.youtube.com/watch?v=M0e-Jza_QyI</text:a></text:p>
      <text:p text:style-name="Text_20_body">✎ blog:le_courant_libertarien_sous_surveillance_de_l_elysee [ElseNews]
<text:a xlink:type="simple" xlink:href="http://elsenews.com/doku.php" text:style-name="Internet_20_link" text:visited-style-name="Visited_20_Internet_20_Link">http://elsenews.com/doku.php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courant_libertarien_sous_surveillance_de_l_elysee</dc:title>
  </office:meta>
</office:document-meta>
</file>