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onflit_palestinien_dans_les_pays_arabes"/><text:bookmark-start text:name="__RefHeading___le_conflit_palestinien_dans_les_pays_arabes_1"/><text:bookmark-start text:name="le_conflit_palestinien_dans_les_pays_arabes"/>Le conflit palestinien dans les pays arabes<text:bookmark-end text:name="__RefHeading___le_conflit_palestinien_dans_les_pays_arabes_1"/><text:bookmark-end text:name="le_conflit_palestinien_dans_les_pays_arabes"/></text:h>
      <text:p text:style-name="Preformatted_20_Text">&lt;video width="150" height="140" controls&gt;<text:line-break/><text:s text:c="2"/>&lt;source src="http://81.250.131.109:8080/web_images/ENS/ABS/TikTok-S24-2024a/AhaTik_avi01010101_1734119373556.mp4#t=4.0" type="video/mp4"&gt;<text:line-break/>&lt;/video&gt;</text:p>
      <text:p text:style-name="Text_20_body">Vidéo Crédible - Média Public
<text:a xlink:type="simple" xlink:href="https://vm.tiktok.com/ZNeT9rG2S/" text:style-name="Internet_20_link" text:visited-style-name="Visited_20_Internet_20_Link">https://vm.tiktok.com/ZNeT9rG2S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onflit_palestinien_dans_les_pays_arabes</dc:title>
  </office:meta>
</office:document-meta>
</file>