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bo_doliprane"/><text:bookmark-start text:name="__RefHeading___lbo_doliprane_sanofi_1"/><text:bookmark-start text:name="lbo_doliprane_sanofi"/>LBO Doliprane SANOFI<text:bookmark-end text:name="__RefHeading___lbo_doliprane_sanofi_1"/><text:bookmark-end text:name="lbo_doliprane_sanofi"/></text:h>
      <text:p text:style-name="Preformatted_20_Text">&lt;video<text:s text:c="2"/>width="280" height="200" controls&gt;<text:line-break/>&lt;source src="http://81.250.131.109:8080/web_images/ENS/ABS/TikTok-S23-2024-09/AhaTik_sandrinanas_1729018832333.mp4#t=4.0" type video/mp4"&gt;<text:line-break/>&lt;/video&gt;</text:p>
      <text:h text:style-name="Heading_20_2" text:outline-level="2"><text:bookmark-start text:name="__RefHeading___sanofifrederic_oudea_du_cachet_a_revendre_2"/><text:bookmark-start text:name="sanofifrederic_oudea_du_cachet_a_revendre"/>Sanofi : Frédéric Oudéa, du cachet à revendre<text:bookmark-end text:name="__RefHeading___sanofifrederic_oudea_du_cachet_a_revendre_2"/><text:bookmark-end text:name="sanofifrederic_oudea_du_cachet_a_revendre"/></text:h>
      <text:p text:style-name="Text_20_body"><draw:a xlink:type="simple" xlink:href="https://media.lesechos.com/api/v1/images/view/6703fac9acc615706b05c68a/1280x720/01202428742777-web-tete.jpg"><draw:frame draw:style-name="medialeft" draw:name="0" text:anchor-type="paragraph" draw:z-index="0" svg:width="3.96875cm" svg:height="3.96875cm"><draw:image xlink:href="https://media.lesechos.com/api/v1/images/view/6703fac9acc615706b05c68a/1280x720/01202428742777-web-tete.jpg" xlink:type="simple" xlink:show="embed" xlink:actuate="onLoad"/></draw:frame></draw:a></text:p>
      <text:p text:style-name="Text_20_body">Frédéric Oudéa
Frédéric Oudéa (ioO)
Par Derek Perrotte</text:p>
      <text:p text:style-name="Text_20_body">Publié le 7 oct. 2024 à 17:14Mis à jour le 7 oct. 2024 à 17:28
Réservé à nos abonnés
Qui va gober Doliprane ? Le feuilleton de la potentielle plus grosse fusion-acquisition de l'année devrait bientôt connaître son dénouement. Opella ? Bientôt plus là. Vendredi dernier, l'américain CD&amp;R et le français PAI ont remis leur offre ajustée pour le pôle santé grand public de Sanofi, dont le géant tricolore s'apprête à céder 50%, avec l'objectif d'en obtenir 15 milliards d'euros ou plus. Sacré cachet ! Et sacrée mission pour Frédéric Oudéa qui, bien que fils de médecin gastro-entérologue, n'avait aucune expérience dans le secteur de la santé avant de succéder à Serge Weinberg en 2023 à la présidence de Sanofi.-</text:p>
      <text:p text:style-name="Horizontal_20_Line"/>
      <text:h text:style-name="Heading_20_2" text:outline-level="2"><text:bookmark-start text:name="__RefHeading___arnaud_montebourg_3"/><text:bookmark-start text:name="arnaud_montebourg"/>Arnaud Montebourg<text:bookmark-end text:name="__RefHeading___arnaud_montebourg_3"/><text:bookmark-end text:name="arnaud_montebourg"/></text:h>
      <text:p text:style-name="Preformatted_20_Text">&lt;iframe width="250"<text:s text:c="2"/>src="https://www.youtube.com/embed/0P-QNJSKQwc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Text_20_body">
<text:a xlink:type="simple" xlink:href="https://fr.wikipedia.org/wiki/Frédéric Oudéa" text:style-name="Internet_20_link" text:visited-style-name="Visited_20_Internet_20_Link">Frédéric Oudéa</text:a></text:p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bo_doliprane</dc:title>
  </office:meta>
</office:document-meta>
</file>