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a_vie_sexuelle_d_emmanuel_kant"/><text:bookmark-start text:name="__RefHeading___la_vie_sexuelle_d_emmanuel_kant_1"/><text:bookmark-start text:name="la_vie_sexuelle_d_emmanuel_kant"/>La Vie Sexuelle d'Emmanuel Kant<text:bookmark-end text:name="__RefHeading___la_vie_sexuelle_d_emmanuel_kant_1"/><text:bookmark-end text:name="la_vie_sexuelle_d_emmanuel_kant"/></text:h>
      <text:p text:style-name="Text_20_body">. </text:p>
      <text:p text:style-name="Text_20_body"><text:a xlink:type="simple" xlink:href="https://www.lemonde.fr/livres/article/2010/02/09/bhl-pris-au-piege-d-un-canular-litteraire-qu-il-salue_1303383_3260.html" text:style-name="Internet_20_link" text:visited-style-name="Visited_20_Internet_20_Link">https://www.lemonde.fr/livres/article/2010/02/09/bhl-pris-au-piege-d-un-canular-litteraire-qu-il-salue_1303383_3260.html</text:a></text:p>
      <text:p text:style-name="Text_20_body">Source : <text:a xlink:type="simple" xlink:href="https://www.lemonde.fr/livres/article/2010/02/09/bhl-pris-au-piege-d-un-canular-litteraire-qu-il-salue_1303383_3260.html" text:style-name="Internet_20_link" text:visited-style-name="Visited_20_Internet_20_Link">https://www.lemonde.fr/livres/article/2010/02/09/bhl-pris-au-piege-d-un-canular-litteraire-qu-il-salue_1303383_3260.html</text:a>
BHL pris au piège d'un canular littéraire qu'il salue
Le philosophe Bernard-Henri Lévy a reconnu, lundi 8 février, s'être laissé piéger par l'œuvre d'un certain Jean-Baptiste Botul, écrivain fictif, qu'il cite dans l'un de ses derniers livres et dont il a admis “le talent” après la révélation de la mystification.</text:p>
      <text:p text:style-name="Text_20_body">Toute la journée de lundi, la planète Internet s'était émue et amusée de voir ce personnage cité très sérieusement à la page 122 de De la guerre en philosophie (Grasset), un ouvrage reprenant un texte prononcé par BHL le 6 avril 2009 à l'Ecole nationale supérieure de la rue d'Ulm. L'info a d'abord été révélée par Bibliobs, le site littéraire du Nouvel Observateur.</text:p>
      <text:p text:style-name="Text_20_body">BHL y citait “Jean-Baptiste Botul” et “une série de conférences aux néo-kantiens du Paraguay” donnée par ce prétendu spécialiste de Kant au lendemain de la seconde guerre mondiale.</text:p>
      <text:p text:style-name="Text_20_body">Dans une chronique pour son blog La Règle du Jeu, publiée lundi soir, Bernard-Henri Lévy avoue avoir “cité souvent La Vie sexuelle d'Emmanuel Kant comme (il l'a) fait devant les normaliens (…). Or il s'avère que c'était un canular”. “Un très brillant et très crédible canular sorti du cerveau farceur d'un journaliste du Canard enchaîné, au demeurant bon philosophe. Et je me suis donc laissé prendre, comme s'y sont laissés prendre les critiques qui l'ont recensé au moment de sa sortie. Du coup, une seule chose à dire et de bon cœur. Salut l'artiste !”</text:p>
      <text:p text:style-name="Text_20_body">Frédéric Pagès, journaliste au Canard enchaîné et créateur de ce personnage fictif haut en couleur, s'étonne sur le site de Rue89 des méthodes de travail de BHL. “Avec Botul, nous ne cherchons même pas à piéger les gens, c'est juste un auteur collectif. Ce qui est étonnant, c'est qu'il n'ait pas senti qu'il s'agissait d'une fable. La vie sexuelle d'Emmanuel Kant raconte l'histoire farfelue d'une communauté d'Allemands de Königsberg ayant fui au Paraguay pour constituer une colonie strictement régie par la philosophie kantienne. Cela aurait dû l'alerter. Cela pose une question sur sa façon de travailler. ”</text:p>
      <text:p text:style-name="Text_20_body">En revanche, l'œuvre de Jean-Baptiste Botul “existe” et elle a bel et bien été éditée, rappelaient dans un communiqué son éditeur français, les éditions Mille et Une nuits, et l'Association des amis de Jean-Baptiste Botul (A2JB2 pour les intimes), présidée par… Frédéric Pagès. La Vie sexuelle d'Emmanuel Kant, sa “plus fameuse conférence donnée en 1946 au Paraguay, a été traduite en neuf langues et ses œuvres sont diffusées dans toute l'Europe et le Brésil”, relève l'éditeur. “Quels auteurs dont nul ne contesterait l'existence pourraient en dire autant ?” “L'œuvre existe et chaque livre de Botul publié est présenté par la personne ou les personnes qui en ont établi l'édition”, souligne Sandrine Palussière des éditions Fayard (Mille et Une nuits), qui tient à ajouter que l'association travaille depuis plus de dix ans à faire paraître conférences, journaux, procès-verbaux et autres textes du philosophe qui avait élaboré la Métaphysique du mou. “Pouvait-on dire qu'Emile Ajar n'existait pas, qu'il n'y avait que Romain Gary ? C'était une autre forme d'expression littéraire, une autre œuvre”, ajoute l'éditeur. Ajar et Gary avaient chacun été couronnés par le prestigieux prix Goncourt. La dédoublante mystification n'avait été découverte qu'après la mort de Romain Gary.</text:p>
      <text:p text:style-name="Text_20_body">Le Monde avec AFP</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la_vie_sexuelle_d_emmanuel_kant</dc:title>
  </office:meta>
</office:document-meta>
</file>