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veritable_finalite_des_paysans_modernes"/><text:bookmark-start text:name="__RefHeading___la_veritable_finalite_des_paysans_modernes_est_de_jouer_les_jardiniers_de_la_nature_ce_que_les_gens_des_villes_ne_feront_jamais_1"/><text:bookmark-start text:name="la_veritable_finalite_des_paysans_modernes_est_de_jouer_les_jardiniers_de_la_nature_ce_que_les_gens_des_villes_ne_feront_jamais"/>La véritable finalité des paysans modernes est de jouer les jardiniers de la nature, ce que les gens des villes ne feront jamais<text:bookmark-end text:name="__RefHeading___la_veritable_finalite_des_paysans_modernes_est_de_jouer_les_jardiniers_de_la_nature_ce_que_les_gens_des_villes_ne_feront_jamais_1"/><text:bookmark-end text:name="la_veritable_finalite_des_paysans_modernes_est_de_jouer_les_jardiniers_de_la_nature_ce_que_les_gens_des_villes_ne_feront_jamais"/></text:h>
      <text:p text:style-name="Preformatted_20_Text">&lt;iframe width="300" height="180" src="https://www.youtube.com/embed/MCg4xov_q9A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veritable_finalite_des_paysans_modernes</dc:title>
  </office:meta>
</office:document-meta>
</file>