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tete_de_lacron_devat_vance"/><text:bookmark-start text:name="__RefHeading___la_tete_de_macron_devat_vance_1"/><text:bookmark-start text:name="la_tete_de_macron_devat_vance"/>La tête de Macron devat Vance<text:bookmark-end text:name="__RefHeading___la_tete_de_macron_devat_vance_1"/><text:bookmark-end text:name="la_tete_de_macron_devat_vance"/></text:h>
      <text:p text:style-name="Preformatted_20_Text">&lt;iframe width="300" height="180" src="https://www.youtube.com/embed/VnwJTiRI-a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tete_de_lacron_devat_vance</dc:title>
  </office:meta>
</office:document-meta>
</file>