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salade_des_chiffres_en_economie"/><text:bookmark-start text:name="__RefHeading___la_salade_des_chiffres_en_economie_1"/><text:bookmark-start text:name="la_salade_des_chiffres_en_economie"/>La salade des chiffres en économie<text:bookmark-end text:name="__RefHeading___la_salade_des_chiffres_en_economie_1"/><text:bookmark-end text:name="la_salade_des_chiffres_en_economie"/></text:h>
      <text:p text:style-name="Preformatted_20_Text">&lt;iframe width="250"<text:s text:c="2"/>src="https://www.youtube.com/embed/54h4uMkwcJI?rel=0&amp;cc_load_policy=0" title="YouTube : 54h4uMkwcJ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salade_des_chiffres_en_economie</dc:title>
  </office:meta>
</office:document-meta>
</file>