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russie_ses_richesses"/><text:bookmark-start text:name="__RefHeading___la_russieses_richesses_1"/><text:bookmark-start text:name="la_russieses_richesses"/>La Russie : Ses richesses<text:bookmark-end text:name="__RefHeading___la_russieses_richesses_1"/><text:bookmark-end text:name="la_russieses_richesses"/></text:h>
      <text:p text:style-name="Preformatted_20_Text">&lt;blockquote class="tiktok-embed" cite="https://www.tiktok.com/@world.infos1/video/7371019033715461409" data-video-id="7371019033715461409" style="max-width: 605px;min-width: 325px;" &gt; &lt;section&gt; &lt;a target="_blank" title="@world.infos1" href="https://www.tiktok.com/@world.infos1?refer=embed"&gt;@world.infos1&lt;/a&gt; &lt;a title="russie" target="_blank" href="https://www.tiktok.com/tag/russie?refer=embed"&gt;#russie&lt;/a&gt;&lt;a title="federation" target="_blank" href="https://www.tiktok.com/tag/federation?refer=embed"&gt;#federation&lt;/a&gt; de Russie &lt;a title="les" target="_blank" href="https://www.tiktok.com/tag/les?refer=embed"&gt;#les&lt;/a&gt; &lt;a target="_blank" title="♬ son original - World Infos" href="https://www.tiktok.com/music/son-original-7371019081254636320?refer=embed"&gt;♬ son original - World Infos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russie_ses_richesses</dc:title>
  </office:meta>
</office:document-meta>
</file>