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oublardise_des_questionnaires_de_satisfaction"/><text:bookmark-start text:name="__RefHeading___la_roublardise_des_questionnaires_de_satisfaction_1"/><text:bookmark-start text:name="la_roublardise_des_questionnaires_de_satisfaction"/>La roublardise des questionnaires de satisfaction<text:bookmark-end text:name="__RefHeading___la_roublardise_des_questionnaires_de_satisfaction_1"/><text:bookmark-end text:name="la_roublardise_des_questionnaires_de_satisfacti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oublardise_des_questionnaires_de_satisfaction</dc:title>
  </office:meta>
</office:document-meta>
</file>