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013fbfeb6c708002689f5047684d17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responsabilite_du_legislateur"/><text:bookmark-start text:name="__RefHeading___la_responsabilite_du_legislateur_1"/><text:bookmark-start text:name="la_responsabilite_du_legislateur"/>La Responsabilité du Législateur<text:bookmark-end text:name="__RefHeading___la_responsabilite_du_legislateur_1"/><text:bookmark-end text:name="la_responsabilite_du_legislateur"/></text:h>
      <text:p text:style-name="Text_20_body"><draw:a xlink:type="simple" xlink:href="http://82.64.139.99/web_images/ENS/ABS/PressClip-S24/05/Screenshot_20240520_083123_Kindle.jpg"><draw:frame draw:style-name="medialeft" draw:name="Alain Bauer Legend" text:anchor-type="paragraph" draw:z-index="0" svg:width="3.96875cm"><draw:text-box><text:p text:style-name="legendcenter"><draw:frame draw:style-name="medialeft" draw:name="Alain Bauer" text:anchor-type="paragraph" draw:z-index="0" svg:width="3.96875cm" svg:height="6.0248493975904cm"><draw:image xlink:href="Pictures/2a013fbfeb6c708002689f5047684d17.jpg" xlink:type="simple" xlink:show="embed" xlink:actuate="onLoad"/></draw:frame>Alain Bauer</text:p></draw:text-box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responsabilite_du_legislateur</dc:title>
  </office:meta>
</office:document-meta>
</file>