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_republique_des_juges"/><text:bookmark-start text:name="__RefHeading___la_republique_des_juges_1"/><text:bookmark-start text:name="la_republique_des_juges"/>La République des Juges<text:bookmark-end text:name="__RefHeading___la_republique_des_juges_1"/><text:bookmark-end text:name="la_republique_des_juges"/></text:h>
      <text:p text:style-name="Text_20_body">“En votre âme et conscience”, qu'y a-t-il dans l'âme et la conscience si ce n'est des opinions, des croyances, des convictions  ?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republique_des_juges</dc:title>
  </office:meta>
</office:document-meta>
</file>