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regulation_carcerale_de_lfi"/><text:bookmark-start text:name="__RefHeading___la_regulation_carcerale_de_lfi_1"/><text:bookmark-start text:name="la_regulation_carcerale_de_lfi"/>La Régulation Carcerale de LFI<text:bookmark-end text:name="__RefHeading___la_regulation_carcerale_de_lfi_1"/><text:bookmark-end text:name="la_regulation_carcerale_de_lfi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regulation_carcerale_de_lfi</dc:title>
  </office:meta>
</office:document-meta>
</file>