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politique_internationale"/><text:bookmark-start text:name="__RefHeading___la_politique_internationale_1"/><text:bookmark-start text:name="la_politique_internationale"/>La Politique Internationale<text:bookmark-end text:name="__RefHeading___la_politique_internationale_1"/><text:bookmark-end text:name="la_politique_internationale"/></text:h>
      <text:p text:style-name="Preformatted_20_Text">&lt;iframe width="280" height="190" src="https://www.youtube.com/embed/DmSCqTS-IGU?rel=0" title="YouTube : DmSCqTS-IGU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politique_internationale</dc:title>
  </office:meta>
</office:document-meta>
</file>