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la_politesse_des_bots_chatgpt_co"/><text:bookmark-start text:name="__RefHeading___la_politesse_des_bots_chatgpt_co_1"/><text:bookmark-start text:name="la_politesse_des_bots_chatgpt_co"/>La Politesse des "Bots", ChatGPT &amp; Co<text:bookmark-end text:name="__RefHeading___la_politesse_des_bots_chatgpt_co_1"/><text:bookmark-end text:name="la_politesse_des_bots_chatgpt_co"/></text:h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la_politesse_des_bots_chatgpt_co</dc:title>
  </office:meta>
</office:document-meta>
</file>