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olice_du_langage"/><text:bookmark-start text:name="__RefHeading___la_police_du_langage_1"/><text:bookmark-start text:name="la_police_du_langage"/>La Police du Langage<text:bookmark-end text:name="__RefHeading___la_police_du_langage_1"/><text:bookmark-end text:name="la_police_du_langage"/></text:h>
      <text:p text:style-name="Text_20_body">Travail <text:span text:style-name="">au noir</text:span> dissimulé.</text:p>
      <text:p text:style-name="Text_20_body">Supprimer le mot “Race” du langage (La Gauche a dit non)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olice_du_langage</dc:title>
  </office:meta>
</office:document-meta>
</file>