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paix_en_ukraine"/><text:bookmark-start text:name="__RefHeading___la_paix_en_ukraine_1"/><text:bookmark-start text:name="la_paix_en_ukraine"/>La paix en Ukraine<text:bookmark-end text:name="__RefHeading___la_paix_en_ukraine_1"/><text:bookmark-end text:name="la_paix_en_ukraine"/></text:h>
      <text:p text:style-name="Text_20_body"><text:a xlink:type="simple" xlink:href="https://youtube.com/shorts/oStlN7Gwy48?si=L55ciKUBL9XBBPM2" text:style-name="Internet_20_link" text:visited-style-name="Visited_20_Internet_20_Link">https://youtube.com/shorts/oStlN7Gwy48?si=L55ciKUBL9XBBPM2</text:a></text:p>
      <text:p text:style-name="Preformatted_20_Text">&lt;iframe width="300" height="180" src="https://www.youtube.com/embed/oStlN7Gwy4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paix_en_ukraine</dc:title>
  </office:meta>
</office:document-meta>
</file>