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monstrueusite_des_biens_pensants"/><text:bookmark-start text:name="__RefHeading___la_monstruosite_des_biens_pensants_1"/><text:bookmark-start text:name="la_monstruosite_des_biens_pensants"/>La monstruosité des biens pensants<text:bookmark-end text:name="__RefHeading___la_monstruosite_des_biens_pensants_1"/><text:bookmark-end text:name="la_monstruosite_des_biens_pensants"/></text:h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monstrueusite_des_biens_pensants</dc:title>
  </office:meta>
</office:document-meta>
</file>