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aison_rustique"/><text:bookmark-start text:name="__RefHeading___la_maison_rustique_1"/><text:bookmark-start text:name="la_maison_rustique"/>La Maison Rustique<text:bookmark-end text:name="__RefHeading___la_maison_rustique_1"/><text:bookmark-end text:name="la_maison_rustique"/></text:h>
      <text:p text:style-name="Text_20_body"><text:a xlink:type="simple" xlink:href="https://gallica.bnf.fr/ark:/12148/bpt6k3075938m.texteImage" text:style-name="Internet_20_link" text:visited-style-name="Visited_20_Internet_20_Link">https://gallica.bnf.fr/ark:/12148/bpt6k3075938m.texteImage</text:a>
<text:a xlink:type="simple" xlink:href="https://books.google.fr/books?id=_vx-NQEACAAJ&amp;printsec=frontcover&amp;hl=fr&amp;source=gbs_ge_summary_r#v=onepage&amp;q&amp;f=false" text:style-name="Internet_20_link" text:visited-style-name="Visited_20_Internet_20_Link">https://books.google.fr/books?id=_vx-NQEACAAJ&amp;printsec=frontcover&amp;hl=fr&amp;source=gbs_ge_summary_r#v=onepage&amp;q&amp;f=false</text:a>
<text:a xlink:type="simple" xlink:href="https://ia600205.us.archive.org/2/items/maisonrustiquedu03bail/maisonrustiquedu03bail.pdf" text:style-name="Internet_20_link" text:visited-style-name="Visited_20_Internet_20_Link">https://ia600205.us.archive.org/2/items/maisonrustiquedu03bail/maisonrustiquedu03bail.pdf</text:a>
<text:a xlink:type="simple" xlink:href="https://archive.org/details/maisonrustiquedu01alex/page/n7/mode/2up" text:style-name="Internet_20_link" text:visited-style-name="Visited_20_Internet_20_Link">https://archive.org/details/maisonrustiquedu01alex/page/n7/mode/2up</text:a>
<text:a xlink:type="simple" xlink:href="https://www.wikidoc.fm/fr/agriculture/traites-d-agriculture-anciens/maison-rustique-du-19e-siecle" text:style-name="Internet_20_link" text:visited-style-name="Visited_20_Internet_20_Link">https://www.wikidoc.fm/fr/agriculture/traites-d-agriculture-anciens/maison-rustique-du-19e-siecle</text:a>
+++++ : <text:a xlink:type="simple" xlink:href="https://www.wikidoc.fm/fr/agriculture" text:style-name="Internet_20_link" text:visited-style-name="Visited_20_Internet_20_Link">https://www.wikidoc.fm/fr/agriculture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aison_rustique</dc:title>
  </office:meta>
</office:document-meta>
</file>