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logique_n_est_pas_mathematique_mais_politique"/><text:bookmark-start text:name="__RefHeading___la_logique_n_est_pas_mathematique_mais_politique_1"/><text:bookmark-start text:name="la_logique_n_est_pas_mathematique_mais_politique"/>La logique n'est pas mathématique mais politique<text:bookmark-end text:name="__RefHeading___la_logique_n_est_pas_mathematique_mais_politique_1"/><text:bookmark-end text:name="la_logique_n_est_pas_mathematique_mais_politique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logique_n_est_pas_mathematique_mais_politique</dc:title>
  </office:meta>
</office:document-meta>
</file>