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liberte_d_expression_-_les_fausses_opinions"/><text:bookmark-start text:name="__RefHeading___la_liberte_d_expression_et_les_fausses_opinions_1"/><text:bookmark-start text:name="la_liberte_d_expression_et_les_fausses_opinions"/>La Liberté d'expression et Les Fausses Opinions<text:bookmark-end text:name="__RefHeading___la_liberte_d_expression_et_les_fausses_opinions_1"/><text:bookmark-end text:name="la_liberte_d_expression_et_les_fausses_opinions"/></text:h>
      <text:p text:style-name="Text_20_body">À quoi sert la discussion sur l’opinion fausse dans le Théétète de Platon ? <text:a xlink:type="simple" xlink:href="https://journals.openedition.org/philonsorbonne/974?lang=de" text:style-name="Internet_20_link" text:visited-style-name="Visited_20_Internet_20_Link">https://journals.openedition.org/philonsorbonne/974?lang=de</text:a></text:p>
      <text:p text:style-name="Text_20_body">Sur Internet, comment reconnaître des avis fiables face à de faux commentaires ? <text:a xlink:type="simple" xlink:href="https://www.radiofrance.fr/franceinfo/podcasts/franceinfo-senior/sur-internet-comment-reconnaitre-des-avis-fiables-face-a-de-faux-commentaires-2312187" text:style-name="Internet_20_link" text:visited-style-name="Visited_20_Internet_20_Link">https://www.radiofrance.fr/franceinfo/podcasts/franceinfo-senior/sur-internet-comment-reconnaitre-des-avis-fiables-face-a-de-faux-commentaires-2312187</text:a></text:p>
      <text:p text:style-name="Text_20_body">La Fabrique du mensong France TV 5 : <text:a xlink:type="simple" xlink:href="https://www.france.tv/france-5/la-fabrique-du-mensonge/" text:style-name="Internet_20_link" text:visited-style-name="Visited_20_Internet_20_Link">https://www.france.tv/france-5/la-fabrique-du-mensonge/</text:a></text:p>
      <text:h text:style-name="Heading_20_2" text:outline-level="2"><text:bookmark-start text:name="__RefHeading___la_liberte_d_expression_est_une_menace_pour_la_democratie_2"/><text:bookmark-start text:name="la_liberte_d_expression_est_une_menace_pour_la_democratie"/>"La Liberté d'Expression est une menace pour la Démocratie"<text:bookmark-end text:name="__RefHeading___la_liberte_d_expression_est_une_menace_pour_la_democratie_2"/><text:bookmark-end text:name="la_liberte_d_expression_est_une_menace_pour_la_democratie"/></text:h>
      <text:h text:style-name="Heading_20_2" text:outline-level="2"><text:bookmark-start text:name="__RefHeading___les_reseaux_sociaux_forgent_les_fausses_opinions_3"/><text:bookmark-start text:name="les_reseaux_sociaux_forgent_les_fausses_opinions"/>Les Réseaux Sociaux forgent les "Fausses Opinions"<text:bookmark-end text:name="__RefHeading___les_reseaux_sociaux_forgent_les_fausses_opinions_3"/><text:bookmark-end text:name="les_reseaux_sociaux_forgent_les_fausses_opinions"/></text:h>
      <text:p text:style-name="Horizontal_20_Line"/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liberte_d_expression_-_les_fausses_opinions</dc:title>
  </office:meta>
</office:document-meta>
</file>