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a_guerre_pour_occulter_les_problemes_interieures"/><text:bookmark-start text:name="__RefHeading___la_guerre_pour_occulter_les_problemes_interieures_1"/><text:bookmark-start text:name="la_guerre_pour_occulter_les_problemes_interieures"/>La Guerre pour occulter les problèmes intérieures<text:bookmark-end text:name="__RefHeading___la_guerre_pour_occulter_les_problemes_interieures_1"/><text:bookmark-end text:name="la_guerre_pour_occulter_les_problemes_interieures"/></text:h>
      <text:p text:style-name="Preformatted_20_Text">&lt;blockquote class="tiktok-embed" cite="https://www.tiktok.com/@stoprussophobieofficiel/video/7358724348061945121" data-video-id="7358724348061945121" style="max-width: 605px;min-width: 325px;" &gt; &lt;section&gt; &lt;a target="_blank" title="@stoprussophobieofficiel" href="https://www.tiktok.com/@stoprussophobieofficiel?refer=embed"&gt;@stoprussophobieofficiel&lt;/a&gt; Extrait de l’émission du Dialogue Franco-Russe en l’accompagnie de Didier Maïsto et Philippe Béchade concernant la mauvaise gestion des dépenses publiques. • ( Lien ci-dessous ⬇️ ) • https:&amp;#47;&amp;#47;youtu.be&amp;#47;eY2Ftb7k-WA?si=tFNcOMbM-rSJfVzm • &lt;a title="paris" target="_blank" href="https://www.tiktok.com/tag/paris?refer=embed"&gt;#paris&lt;/a&gt; &lt;a title="moscou" target="_blank" href="https://www.tiktok.com/tag/moscou?refer=embed"&gt;#moscou&lt;/a&gt; &lt;a title="célérusse" target="_blank" href="https://www.tiktok.com/tag/c%C3%A9l%C3%A9russe?refer=embed"&gt;#célérusse&lt;/a&gt; &lt;a title="gouvernement" target="_blank" href="https://www.tiktok.com/tag/gouvernement?refer=embed"&gt;#gouvernement&lt;/a&gt; &lt;a title="dépensespubliques" target="_blank" href="https://www.tiktok.com/tag/d%C3%A9pensespubliques?refer=embed"&gt;#dépensespubliques&lt;/a&gt; &lt;a title="gouvernementfrancais" target="_blank" href="https://www.tiktok.com/tag/gouvernementfrancais?refer=embed"&gt;#gouvernementfrancais&lt;/a&gt; &lt;a title="scandale" target="_blank" href="https://www.tiktok.com/tag/scandale?refer=embed"&gt;#scandale&lt;/a&gt; &lt;a title="amitiéesfrancorusse" target="_blank" href="https://www.tiktok.com/tag/amiti%C3%A9esfrancorusse?refer=embed"&gt;#amitiéesfrancorusse&lt;/a&gt;<text:s text:c="2"/>&lt;a title="politiquefrancaise" target="_blank" href="https://www.tiktok.com/tag/politiquefrancaise?refer=embed"&gt;#politiquefrancaise&lt;/a&gt; &lt;a title="politique" target="_blank" href="https://www.tiktok.com/tag/politique?refer=embed"&gt;#politique&lt;/a&gt; &lt;a title="russie" target="_blank" href="https://www.tiktok.com/tag/russie?refer=embed"&gt;#russie&lt;/a&gt; &lt;a title="france" target="_blank" href="https://www.tiktok.com/tag/france?refer=embed"&gt;#france&lt;/a&gt; &lt;a title="otan" target="_blank" href="https://www.tiktok.com/tag/otan?refer=embed"&gt;#otan&lt;/a&gt; &lt;a title="paix" target="_blank" href="https://www.tiktok.com/tag/paix?refer=embed"&gt;#paix&lt;/a&gt; &lt;a title="guerre" target="_blank" href="https://www.tiktok.com/tag/guerre?refer=embed"&gt;#guerre&lt;/a&gt; &lt;a title="folie" target="_blank" href="https://www.tiktok.com/tag/folie?refer=embed"&gt;#folie&lt;/a&gt; &lt;a title="argent" target="_blank" href="https://www.tiktok.com/tag/argent?refer=embed"&gt;#argent&lt;/a&gt; &lt;a title="figaro" target="_blank" href="https://www.tiktok.com/tag/figaro?refer=embed"&gt;#figaro&lt;/a&gt; &lt;a title="russophobie" target="_blank" href="https://www.tiktok.com/tag/russophobie?refer=embed"&gt;#russophobie&lt;/a&gt; &lt;a title="gestion" target="_blank" href="https://www.tiktok.com/tag/gestion?refer=embed"&gt;#gestion&lt;/a&gt; &lt;a title="économie" target="_blank" href="https://www.tiktok.com/tag/%C3%A9conomie?refer=embed"&gt;#économie&lt;/a&gt; &lt;a title="incompétence" target="_blank" href="https://www.tiktok.com/tag/incomp%C3%A9tence?refer=embed"&gt;#incompétence&lt;/a&gt; &lt;a title="macron" target="_blank" href="https://www.tiktok.com/tag/macron?refer=embed"&gt;#macron&lt;/a&gt; &lt;a target="_blank" title="♬ son original - STOPRUSSOPHOBIEOFFICIEL" href="https://www.tiktok.com/music/son-original-7358724413161851681?refer=embed"&gt;♬ son original - STOPRUSSOPHOBIEOFFICIEL&lt;/a&gt; &lt;/section&gt; &lt;/blockquote&gt; &lt;script async src="https://www.tiktok.com/embed.js"&gt;&lt;/script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a_guerre_pour_occulter_les_problemes_interieures</dc:title>
  </office:meta>
</office:document-meta>
</file>