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la_guerre_n_aura_pas_lieu"/><text:bookmark-start text:name="__RefHeading___la_guerre_n_aura_pas_lieu_1"/><text:bookmark-start text:name="la_guerre_n_aura_pas_lieu"/>La Guerre n'aura pas lieu<text:bookmark-end text:name="__RefHeading___la_guerre_n_aura_pas_lieu_1"/><text:bookmark-end text:name="la_guerre_n_aura_pas_lieu"/></text:h>
      <text:p text:style-name="Preformatted_20_Text">&lt;iframe width="250"<text:s text:c="2"/>src="https://www.youtube.com/embed/gmIVbWlBQrQ?rel=0&amp;cc_load_policy=0" title="YouTube : https://youtube.com/shorts/gmIVbWlBQrQ?si=zASzpsuhQLfJKD_M" frameborder="0" allow="accelerometer; autoplay; clipboard-write; encrypted-media; gyroscope; picture-in-picture; web-share" referrerpolicy="strict-origin-when-cross-origin" allowfullscreen&gt;&lt;/iframe&gt;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la_guerre_n_aura_pas_lieu</dc:title>
  </office:meta>
</office:document-meta>
</file>