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e175a54b65fe651c8b49dc0467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rance_presente_son_folklore_au_president_chinois"/><text:bookmark-start text:name="__RefHeading___la_france_presente_son_folklore_au_president_chinois_1"/><text:bookmark-start text:name="la_france_presente_son_folklore_au_president_chinois"/>La France présente son folklore au President Chinois<text:bookmark-end text:name="__RefHeading___la_france_presente_son_folklore_au_president_chinois_1"/><text:bookmark-end text:name="la_france_presente_son_folklore_au_president_chinois"/></text:h>
      <text:p text:style-name="Preformatted_20_Text">&lt;iframe width="250"<text:s text:c="2"/>src="https://www.youtube.com/embed/ZsbxGL-kWzE?rel=0&amp;cc_load_policy=0" title="YouTube : ZsbxGL-kWzE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78.203.220.143/web_images/ENS/ABS/PressClip-S23-Mai-2024/Screenshot_20240511_153213_Chrome.jpg"><draw:frame draw:style-name="media" draw:name="0" text:anchor-type="as-char" draw:z-index="0" svg:width="0.026458333333333cm" svg:height="0.044162611986407cm"><draw:image xlink:href="Pictures/e5be175a54b65fe651c8b49dc0467d17.jpg" xlink:type="simple" xlink:show="embed" xlink:actuate="onLoad"/></draw:frame></draw:a>
<text:a xlink:type="simple" xlink:href="https://twitter.com/i/broadcasts/1YqKDgBLWdVxV?s=09" text:style-name="Internet_20_link" text:visited-style-name="Visited_20_Internet_20_Link">https://twitter.com/i/broadcasts/1YqKDgBLWdVxV?s=09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rance_presente_son_folklore_au_president_chinois</dc:title>
  </office:meta>
</office:document-meta>
</file>