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folie_des_impots_en_france"/><text:bookmark-start text:name="__RefHeading___la_folie_des_impots_en_france_1"/><text:bookmark-start text:name="la_folie_des_impots_en_france"/>La folie des impots en France<text:bookmark-end text:name="__RefHeading___la_folie_des_impots_en_france_1"/><text:bookmark-end text:name="la_folie_des_impots_en_france"/></text:h>
      <text:p text:style-name="Preformatted_20_Text">&lt;iframe width="250"<text:s text:c="2"/>src="https://www.youtube.com/embed/fD1ZDROklzQ?rel=0&amp;cc_load_policy=0" title="YouTube : fD1ZDROklz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olie_des_impots_en_france</dc:title>
  </office:meta>
</office:document-meta>
</file>