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inalite_de_la_recherche_du_pouvoir"/><text:bookmark-start text:name="__RefHeading___la_finalite_de_la_recherche_du_pouvoir_1"/><text:bookmark-start text:name="la_finalite_de_la_recherche_du_pouvoir"/>La Finalité de la Recherche du "Pouvoir"<text:bookmark-end text:name="__RefHeading___la_finalite_de_la_recherche_du_pouvoir_1"/><text:bookmark-end text:name="la_finalite_de_la_recherche_du_pouvoir"/></text:h>
      <text:p text:style-name="Text_20_body">Contraindre, imposer, et décider des priorités de dépenses avec l'argent des autres.</text:p>
      <text:p text:style-name="Text_20_body">Vaut-il mieux qu'un riche soit au pouvoir ?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inalite_de_la_recherche_du_pouvoir</dc:title>
  </office:meta>
</office:document-meta>
</file>