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_face_anti_liberal_du_capitalisme"/><text:bookmark-start text:name="__RefHeading___la_face_anti_liberal_du_capitalisme_1"/><text:bookmark-start text:name="la_face_anti_liberal_du_capitalisme"/>La face anti libéral du capitalisme<text:bookmark-end text:name="__RefHeading___la_face_anti_liberal_du_capitalisme_1"/><text:bookmark-end text:name="la_face_anti_liberal_du_capitalisme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face_anti_liberal_du_capitalisme</dc:title>
  </office:meta>
</office:document-meta>
</file>