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fac_dans_les_annees_2020"/><text:bookmark-start text:name="__RefHeading___la_fac_dans_les_annees_2020_1"/><text:bookmark-start text:name="la_fac_dans_les_annees_2020"/>La FAC dans les années 2020<text:bookmark-end text:name="__RefHeading___la_fac_dans_les_annees_2020_1"/><text:bookmark-end text:name="la_fac_dans_les_annees_2020"/></text:h>
      <text:p text:style-name="Text_20_body"><text:a xlink:type="simple" xlink:href="https://x.com/DIVIZIO1/status/1889246412954644715?t=Ddd7OHVxA7pu1TeHPRr5-w&amp;s=19" text:style-name="Internet_20_link" text:visited-style-name="Visited_20_Internet_20_Link">https://x.com/DIVIZIO1/status/1889246412954644715?t=Ddd7OHVxA7pu1TeHPRr5-w&amp;s=19</text:a></text:p>
      <text:p text:style-name="Preformatted_20_Text">&lt;blockquote class="twitter-tweet"&gt;&lt;p lang="fr" dir="ltr"&gt;Honnêtement ? Vous n’êtes pas prêts pour ce qui arrive avec les générations qui sortent à peine de la fac ! Vraiment ! Je suis totalement effaré ! Compréhension de texte très limitée, capacité de concentration: très limitée . Capacité à faire des liens : très limitée . &lt;br&gt;&lt;br&gt;Socle de…&lt;/p&gt;&amp;mdash; Fabrice Di Vizio (@DIVIZIO1) &lt;a href="https://twitter.com/DIVIZIO1/status/1889246412954644715?ref_src=twsrc%5Etfw"&gt;February 11, 2025&lt;/a&gt;&lt;/blockquote&gt; &lt;script async src="https://platform.twitter.com/widgets.js" charset="utf-8"&gt;&lt;/script&gt;</text:p>
      <text:p text:style-name="Text_20_body">Honnêtement ? Vous n’êtes pas prêts pour ce qui arrive avec les générations qui sortent à peine de la fac ! Vraiment ! Je suis totalement effaré ! Compréhension de texte très limitée, capacité de concentration: très limitée . Capacité à faire des liens : très limitée . </text:p>
      <text:p text:style-name="Text_20_body">Socle de connaissances : plutôt bon mais difficulté à l’appliquer !</text:p>
      <text:p text:style-name="Text_20_body">Et alors ne leur demandez rien sur un autre ton que supplicatif !</text:p>
      <text:p text:style-name="Text_20_body">Ils sont excellents , ce sont les élites et ils ne doivent pas se laisser faire ! Et ils vous honorent de leur présence </text:p>
      <text:p text:style-name="Text_20_body">À la fac de ma fille, ça leur est répété chaque jour ! Chaque jour </text:p>
      <text:p text:style-name="Text_20_body">On leur répète qu’ils ne doivent pas vivre pour leur travail et qu’ils ne doivent pas hésiter à en changer s’ils sont contrariés !</text:p>
      <text:p text:style-name="Text_20_body">Personne n’est prêt je vous dis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fac_dans_les_annees_2020</dc:title>
  </office:meta>
</office:document-meta>
</file>