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dette_qui"/><text:bookmark-start text:name="__RefHeading___la_dettequi_1"/><text:bookmark-start text:name="la_dettequi"/>La dette : Qui ?<text:bookmark-end text:name="__RefHeading___la_dettequi_1"/><text:bookmark-end text:name="la_dettequi"/></text:h>
      <text:p text:style-name="Text_20_body"><text:a xlink:type="simple" xlink:href="https://vm.tiktok.com/ZGepJ1CwB/" text:style-name="Internet_20_link" text:visited-style-name="Visited_20_Internet_20_Link">https://vm.tiktok.com/ZGepJ1CwB/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dette_qui</dc:title>
  </office:meta>
</office:document-meta>
</file>