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dette_francaise_qui_prete"/><text:bookmark-start text:name="__RefHeading___la_dette_francaisequi_prete_1"/><text:bookmark-start text:name="la_dette_francaisequi_prete"/>La Dette Française : Qui prête<text:bookmark-end text:name="__RefHeading___la_dette_francaisequi_prete_1"/><text:bookmark-end text:name="la_dette_francaisequi_prete"/></text:h>
      <text:p text:style-name="Preformatted_20_Text">&lt;blockquote class="tiktok-embed" cite="https://www.tiktok.com/@chechlou.beh/video/7351755963776404769" data-video-id="7351755963776404769" style="max-width: 305px;min-width: 125px;" &gt; &lt;section&gt; &lt;a target="_blank" title="@chechlou.beh" href="https://www.tiktok.com/@chechlou.beh?refer=embed"&gt;@chechlou.beh&lt;/a&gt; ♦️ Incroyable moment à diffuser partout !<text:s text:c="2"/>➡️ La porte-parole du gouvernement patauge complètement face à &lt;a title="tombenoit_" target="_blank" href="https://www.tiktok.com/tag/tombenoit_?refer=embed"&gt;#TomBenoit_&lt;/a&gt; dans cet échange sur la dette publique : qui détient la dette, quid du QE depuis 2015, quid de la suite, etc. ? Un grand moment de solitude, qui montre que nous sommes dirigés par des pantins ! (cf vidéo ⤵️) Notre pays crève de ça ! Il faut retrouver la souveraineté nationale par le &lt;a title="frexit" target="_blank" href="https://www.tiktok.com/tag/frexit?refer=embed"&gt;#Frexit&lt;/a&gt; &lt;a target="_blank" title="♬ son original - CHECHLOU BEH" href="https://www.tiktok.com/music/son-original-7351756033451051808?refer=embed"&gt;♬ son original - CHECHLOU BEH&lt;/a&gt; &lt;/section&gt; &lt;/blockquote&gt; &lt;script async src="https://www.tiktok.com/embed.js"&gt;&lt;/script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dette_francaise_qui_prete</dc:title>
  </office:meta>
</office:document-meta>
</file>