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a_dette_allemande_et_grecque"/><text:bookmark-start text:name="__RefHeading___l_artificialite_de_la_dette_-_exemple_dette_allemande_et_grecque_1"/><text:bookmark-start text:name="l_artificialite_de_la_dette_-_exemple_dette_allemande_et_grecque"/>L'Artificialité de La Dette - Exemple Dette Allemande et Grecque<text:bookmark-end text:name="__RefHeading___l_artificialite_de_la_dette_-_exemple_dette_allemande_et_grecque_1"/><text:bookmark-end text:name="l_artificialite_de_la_dette_-_exemple_dette_allemande_et_grecque"/></text:h>
      <text:p text:style-name="Text_20_body"><text:a xlink:type="simple" xlink:href="https://theothereconomy.com/fr/fiches/1953-lannulation-de-la-dette-allemande/" text:style-name="Internet_20_link" text:visited-style-name="Visited_20_Internet_20_Link">https://theothereconomy.com/fr/fiches/1953-lannulation-de-la-dette-allemande/</text:a></text:p>
      <text:p text:style-name="Text_20_body"><text:a xlink:type="simple" xlink:href="https://theothereconomy.com/fr/fiches/le-capitalisme-face-aux-limites-planetaires/" text:style-name="Internet_20_link" text:visited-style-name="Visited_20_Internet_20_Link">https://theothereconomy.com/fr/fiches/le-capitalisme-face-aux-limites-planetaires/</text:a></text:p>
      <text:p text:style-name="Text_20_body">[Les réparations allemandes de la Seconde Guerre mondiale sont les indemnités de guerre que furent contraintes de payer l'Allemagne de l'Ouest et l'Allemagne de l'Est aux gouvernements alliés à l'issue de ce conflit, selon la conférence de Potsdam\. D'autres nations de l'Axe furent obligées de payer des réparations de guerre en vertu du traité de paix de Paris de 1947\.](<text:a xlink:type="simple" xlink:href="https://fr.wikipedia.org/wiki/R%C3%A9parations_allemandes_de_la_Seconde_Guerre_mondiale" text:style-name="Internet_20_link" text:visited-style-name="Visited_20_Internet_20_Link">https://fr.wikipedia.org/wiki/R%C3%A9parations_allemandes_de_la_Seconde_Guerre_mondiale</text:a>)</text:p>
      <text:p text:style-name="Text_20_body"><text:a xlink:type="simple" xlink:href="https://fr.wikipedia.org/wiki/Indemnit%C3%A9_de_guerre" text:style-name="Internet_20_link" text:visited-style-name="Visited_20_Internet_20_Link">https://fr.wikipedia.org/wiki/Indemnit%C3%A9_de_guerre</text:a></text:p>
      <text:p text:style-name="Text_20_body"><text:a xlink:type="simple" xlink:href="https://www.latribune.fr/actualites/economie/international/20101001trib000554879/l-allemagne-a-rembourse-ses-dernieres-dettes-datant-de-la-1ere-guerre-mondiale.html" text:style-name="Internet_20_link" text:visited-style-name="Visited_20_Internet_20_Link">https://www.latribune.fr/actualites/economie/international/20101001trib000554879/l-allemagne-a-rembourse-ses-dernieres-dettes-datant-de-la-1ere-guerre-mondiale.html</text:a></text:p>
      <text:p text:style-name="Text_20_body"><text:a xlink:type="simple" xlink:href="https://www.cadtm.org/spip.php?page=imprimer&amp;id_article=8868" text:style-name="Internet_20_link" text:visited-style-name="Visited_20_Internet_20_Link">Site Contre et Anti "Dette" CADTM</text:a> <text:a xlink:type="simple" xlink:href="https://www.cadtm.org/Francais" text:style-name="Internet_20_link" text:visited-style-name="Visited_20_Internet_20_Link">Comité pour l'abolition des dettes illégitimes</text:a></text:p>
      <text:p text:style-name="Text_20_body"><text:a xlink:type="simple" xlink:href="https://www.lefigaro.fr/conjoncture/2015/07/10/20002-20150710ARTFIG00139-l-allemagne-a-t-elle-rembourse-toutes-ses-dettes.php" text:style-name="Internet_20_link" text:visited-style-name="Visited_20_Internet_20_Link">Article défavorable à l'Allemagne - Piketti Le Figaro</text:a></text:p>
      <text:p text:style-name="Text_20_body"><text:a xlink:type="simple" xlink:href="https://www.lepoint.fr/economie/schauble-la-dette-allemande-apres-1945-pas-comparable-a-celle-d-athenes-09-07-2015-1943364_28.php" text:style-name="Internet_20_link" text:visited-style-name="Visited_20_Internet_20_Link">Article Le Point Favorable à l'Allemagne</text:a></text:p>
      <text:h text:style-name="Heading_20_2" text:outline-level="2"><text:bookmark-start text:name="__RefHeading___comments_2"/><text:bookmark-start text:name="comments"/>Comments<text:bookmark-end text:name="__RefHeading___comments_2"/><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la_dette_allemande_et_grecque</dc:title>
  </office:meta>
</office:document-meta>
</file>