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a_delectance_de_le_diatribe"/><text:bookmark-start text:name="__RefHeading___la_delectance_de_le_diatribe_1"/><text:bookmark-start text:name="la_delectance_de_le_diatribe"/>La délectance de le diatribe<text:bookmark-end text:name="__RefHeading___la_delectance_de_le_diatribe_1"/><text:bookmark-end text:name="la_delectance_de_le_diatribe"/></text:h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a_delectance_de_le_diatribe</dc:title>
  </office:meta>
</office:document-meta>
</file>