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a_deconnexion_des_gens_de_pouvoir"/><text:bookmark-start text:name="__RefHeading___la_deconnexion_des_gens_de_pouvoir_-_le_vrai_pouvoir_c_est_depenser_l_argent_des_autres_1"/><text:bookmark-start text:name="la_deconnexion_des_gens_de_pouvoir_-_le_vrai_pouvoir_c_est_depenser_l_argent_des_autres"/>La déconnexion des gens de pouvoir - Le vrai pouvoir, c'est dépenser l'argent des autres<text:bookmark-end text:name="__RefHeading___la_deconnexion_des_gens_de_pouvoir_-_le_vrai_pouvoir_c_est_depenser_l_argent_des_autres_1"/><text:bookmark-end text:name="la_deconnexion_des_gens_de_pouvoir_-_le_vrai_pouvoir_c_est_depenser_l_argent_des_autres"/></text:h>
      <text:p text:style-name="Preformatted_20_Text">&lt;iframe width="300" height="180" src="https://www.youtube.com/embed/z6s64L4zsHI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a_deconnexion_des_gens_de_pouvoir</dc:title>
  </office:meta>
</office:document-meta>
</file>