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ulture_de_l_irresponsabilite"/><text:bookmark-start text:name="__RefHeading___la_culture_de_l_irresponsabilite_1"/><text:bookmark-start text:name="la_culture_de_l_irresponsabilite"/>La Culture de l' Irresponsabilité<text:bookmark-end text:name="__RefHeading___la_culture_de_l_irresponsabilite_1"/><text:bookmark-end text:name="la_culture_de_l_irresponsabi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ulture_de_l_irresponsabilite</dc:title>
  </office:meta>
</office:document-meta>
</file>