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creation_de_valeur"/><text:bookmark-start text:name="__RefHeading___la_creation_de_valeur_1"/><text:bookmark-start text:name="la_creation_de_valeur"/>La Création de Valeur<text:bookmark-end text:name="__RefHeading___la_creation_de_valeur_1"/><text:bookmark-end text:name="la_creation_de_valeur"/></text:h>
      <text:p text:style-name="Preformatted_20_Text">&lt;iframe width="250"<text:s text:c="2"/>src="https://www.youtube.com/embed/DKLarQHT-MM?rel=0&amp;cc_load_policy=0" title="YouTube : DKLarQHT-MM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p text:style-name="Preformatted_20_Text">&lt;iframe width="250"<text:s text:c="2"/>src="https://www.youtube.com/embed/XFiOFZTbHdk?rel=0&amp;cc_load_policy=0" title="YouTube : XFiOFZTbHdk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TAG&amp;#62;" text:style-name="Internet_20_link" text:visited-style-name="Visited_20_Internet_20_Link">TAG&gt;</text:a>
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elsenews.com/doku.php/blog/do_login" text:style-name="Internet_20_link" text:visited-style-name="Visited_20_Internet_20_Link">Connexion</text:a></text:p>
          </table:table-cell>
          <table:table-cell office:value-type="string" table:style-name="tablecell"/>
        </table:table-row>
      </table:table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45665834845735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creation_de_valeur</dc:title>
  </office:meta>
</office:document-meta>
</file>