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a_creation_de_mo.naie_par_musk._nemarche_pas"/><text:bookmark-start text:name="__RefHeading___la_creation_de_monnaie_par_musk._ne_marche_pas_1"/><text:bookmark-start text:name="la_creation_de_monnaie_par_musk._ne_marche_pas"/>La création de Monnaie par Musk. ne marche pas<text:bookmark-end text:name="__RefHeading___la_creation_de_monnaie_par_musk._ne_marche_pas_1"/><text:bookmark-end text:name="la_creation_de_monnaie_par_musk._ne_marche_pas"/></text:h>
      <text:p text:style-name="Preformatted_20_Text">&lt;iframe width="250"<text:s text:c="2"/>src="https://www.youtube.com/embed/HWPPds0XfJM?rel=0&amp;cc_load_policy=0" title="YouTube : HWPPds0XfJM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a_creation_de_mo.naie_par_musk._nemarche_pas</dc:title>
  </office:meta>
</office:document-meta>
</file>