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a_course_a_la_depense_publique"/><text:bookmark-start text:name="__RefHeading___la_course_a_la_depense_publique_1"/><text:bookmark-start text:name="la_course_a_la_depense_publique"/>La course à la dépense publique<text:bookmark-end text:name="__RefHeading___la_course_a_la_depense_publique_1"/><text:bookmark-end text:name="la_course_a_la_depense_publique"/></text:h>
      <text:p text:style-name="Preformatted_20_Text">&lt;iframe width="300" height="180" src="https://www.youtube.com/embed/clW-6Nx6t30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a_course_a_la_depense_publique</dc:title>
  </office:meta>
</office:document-meta>
</file>