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ommission_europeenne_fait_office"/><text:bookmark-start text:name="__RefHeading___la_commission_europeenne_fait_office_de_rempart_a_la_surchauffe_economique_et_au_rythme_de_l_evolution_de_civilisation_1"/><text:bookmark-start text:name="la_commission_europeenne_fait_office_de_rempart_a_la_surchauffe_economique_et_au_rythme_de_l_evolution_de_civilisation"/>La Commission européenne fait office de rempart à la surchauffe économique et au rythme de l'évolution de civilisation<text:bookmark-end text:name="__RefHeading___la_commission_europeenne_fait_office_de_rempart_a_la_surchauffe_economique_et_au_rythme_de_l_evolution_de_civilisation_1"/><text:bookmark-end text:name="la_commission_europeenne_fait_office_de_rempart_a_la_surchauffe_economique_et_au_rythme_de_l_evolution_de_civilisa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ommission_europeenne_fait_office</dc:title>
  </office:meta>
</office:document-meta>
</file>