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ac25bd1ba01abc9c20ea4afed3513d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a_coiffure_yan._bartes_hez_les_jeunes"/><text:bookmark-start text:name="__RefHeading___la_coiffure_yann_bartes_chez_les_jeunes_1"/><text:bookmark-start text:name="la_coiffure_yann_bartes_chez_les_jeunes"/>La Coiffure Yann Bartes  chez les "Jeunes"<text:bookmark-end text:name="__RefHeading___la_coiffure_yann_bartes_chez_les_jeunes_1"/><text:bookmark-end text:name="la_coiffure_yann_bartes_chez_les_jeunes"/></text:h>
      <text:p text:style-name="Text_20_body"><draw:a xlink:type="simple" xlink:href="http://82.64.139.99/web_images/ENS/ABS/PressClip_Direct/la-coiffure-yann-bartes.jpg"><draw:frame draw:style-name="medialeft" draw:name="0" text:anchor-type="paragraph" draw:z-index="0" svg:width="6.6145833333333cm" svg:height="8.602524146451cm"><draw:image xlink:href="Pictures/3ac25bd1ba01abc9c20ea4afed3513de.jpg" xlink:type="simple" xlink:show="embed" xlink:actuate="onLoad"/></draw:frame></draw:a></text:p>
      <text:p text:style-name="Horizontal_20_Line"/>
      <text:h text:style-name="Heading_20_1" text:outline-level="1"><text:bookmark-start text:name="__RefHeading___comments_2"/><text:bookmark-start text:name="comments"/>Comments<text:bookmark-end text:name="__RefHeading___comments_2"/><text:bookmark-end text:name="commen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a_coiffure_yan._bartes_hez_les_jeunes</dc:title>
  </office:meta>
</office:document-meta>
</file>