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hite_de_la_france_depuis_1980"/><text:bookmark-start text:name="__RefHeading___la_chute_de_la_france_depuis_1980_1"/><text:bookmark-start text:name="la_chute_de_la_france_depuis_1980"/>La chute de la France depuis 1980<text:bookmark-end text:name="__RefHeading___la_chute_de_la_france_depuis_1980_1"/><text:bookmark-end text:name="la_chute_de_la_france_depuis_1980"/></text:h>
      <text:p text:style-name="Preformatted_20_Text">&lt;iframe width="300" height="180" src="https://www.youtube.com/embed/uX8KLeuEoI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hite_de_la_france_depuis_1980</dc:title>
  </office:meta>
</office:document-meta>
</file>