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harniere_civilisationnelle"/><text:bookmark-start text:name="__RefHeading___la_charniere_civilisationnelle_1"/><text:bookmark-start text:name="la_charniere_civilisationnelle"/>La Charnière Civilisationnelle<text:bookmark-end text:name="__RefHeading___la_charniere_civilisationnelle_1"/><text:bookmark-end text:name="la_charniere_civilisationnell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harniere_civilisationnelle</dc:title>
  </office:meta>
</office:document-meta>
</file>