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va-t-elle_donner_plus_de_travail"/><text:bookmark-start text:name="__RefHeading___l_intelligence_artificielle_va-t-elle_donner_plus_de_travail_ou_d_occupation_qu_elle_ne_va_en_alleger_1"/><text:bookmark-start text:name="l_intelligence_artificielle_va-t-elle_donner_plus_de_travail_ou_d_occupation_qu_elle_ne_va_en_alleger"/>L'Intelligence Artificielle va-t-elle donner plus de travail (ou d'occupation) qu'elle ne va en alléger ?<text:bookmark-end text:name="__RefHeading___l_intelligence_artificielle_va-t-elle_donner_plus_de_travail_ou_d_occupation_qu_elle_ne_va_en_alleger_1"/><text:bookmark-end text:name="l_intelligence_artificielle_va-t-elle_donner_plus_de_travail_ou_d_occupation_qu_elle_ne_va_en_alleger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va-t-elle_donner_plus_de_travail</dc:title>
  </office:meta>
</office:document-meta>
</file>