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intelligence_artificielle_est_une_intelligence_collective_par_nature"/><text:bookmark-start text:name="__RefHeading___l_intelligence_artificielle_est_une_intelligence_collective_par_nature_1"/><text:bookmark-start text:name="l_intelligence_artificielle_est_une_intelligence_collective_par_nature"/>L'Intelligence Artificielle est une intelligence collective par nature.<text:bookmark-end text:name="__RefHeading___l_intelligence_artificielle_est_une_intelligence_collective_par_nature_1"/><text:bookmark-end text:name="l_intelligence_artificielle_est_une_intelligence_collective_par_nature"/></text:h>
      <text:p text:style-name="Text_20_body">Stochastique et Probabiliste</text:p>
      <text:h text:style-name="Heading_20_2" text:outline-level="2"><text:bookmark-start text:name="__RefHeading___stochastique_et_probabiliste_2"/><text:bookmark-start text:name="stochastique_et_probabiliste"/>Stochastique et Probabiliste<text:bookmark-end text:name="__RefHeading___stochastique_et_probabiliste_2"/><text:bookmark-end text:name="stochastique_et_probabiliste"/></text:h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intelligence_artificielle_est_une_intelligence_collective_par_nature</dc:title>
  </office:meta>
</office:document-meta>
</file>