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artificielle_est_par_essence_une_intelligence_collective"/><text:bookmark-start text:name="__RefHeading___l_intelligence_artificielleintelligence_collective_1"/><text:bookmark-start text:name="l_intelligence_artificielleintelligence_collective"/>L'Intelligence Artificielle : Intelligence Collective<text:bookmark-end text:name="__RefHeading___l_intelligence_artificielleintelligence_collective_1"/><text:bookmark-end text:name="l_intelligence_artificielleintelligence_collectiv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artificielle_est_par_essence_une_intelligence_collective</dc:title>
  </office:meta>
</office:document-meta>
</file>