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intelligence_artificielle_est-elle_woke"/><text:bookmark-start text:name="__RefHeading___l_intelligence_artificielle_est-elle_woke_1"/><text:bookmark-start text:name="l_intelligence_artificielle_est-elle_woke"/>L'intelligence artificielle,  est-elle Woke ?<text:bookmark-end text:name="__RefHeading___l_intelligence_artificielle_est-elle_woke_1"/><text:bookmark-end text:name="l_intelligence_artificielle_est-elle_wok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intelligence_artificielle_est-elle_woke</dc:title>
  </office:meta>
</office:document-meta>
</file>