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intellectualisme_americain_pousse_a_son_extreme"/><text:bookmark-start text:name="__RefHeading___l_intellectualisme_americain_pousse_a_son_extreme_1"/><text:bookmark-start text:name="l_intellectualisme_americain_pousse_a_son_extreme"/>L'intellectualisme américain poussé à son extrême<text:bookmark-end text:name="__RefHeading___l_intellectualisme_americain_pousse_a_son_extreme_1"/><text:bookmark-end text:name="l_intellectualisme_americain_pousse_a_son_extreme"/></text:h>
      <text:p text:style-name="Preformatted_20_Text">&lt;script async src="https://telegram.org/js/telegram-widget.js?22" data-telegram-post="mediapart_rss_non_officiel/15984" data-width="100%"&gt;&lt;/script&gt;</text:p>
      <text:p text:style-name="Text_20_body"><text:line-break/>
<text:line-break/></text:p>
      <text:p text:style-name="Text_20_body">J'ai entendu dire que toutes les grandes épidémies venaient de Chine et que toutes les grandes idées à la con venaient du Boulevard Saint-Germain, et bien c'est faux, y en a qui viennent des U.S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intellectualisme_americain_pousse_a_son_extreme</dc:title>
  </office:meta>
</office:document-meta>
</file>