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impot_c_est_pas_pour_les_riches"/><text:bookmark-start text:name="__RefHeading___l_impot_c_est_pas_pour_les_riches_quand_le_legislateur_fait_des_trous_dans_la_raquette_1"/><text:bookmark-start text:name="l_impot_c_est_pas_pour_les_riches_quand_le_legislateur_fait_des_trous_dans_la_raquette"/>L'impôt, c'est pas pour les riches Quand le législateur fait des trous dans la raquette<text:bookmark-end text:name="__RefHeading___l_impot_c_est_pas_pour_les_riches_quand_le_legislateur_fait_des_trous_dans_la_raquette_1"/><text:bookmark-end text:name="l_impot_c_est_pas_pour_les_riches_quand_le_legislateur_fait_des_trous_dans_la_raquette"/></text:h>
      <text:p text:style-name="Preformatted_20_Text">&lt;iframe width="250"<text:s text:c="2"/>src="https://www.youtube.com/embed/w9YBMz2XPpg?rel=0&amp;cc_load_policy=0" title="YouTube : w9YBMz2XPpg" frameborder="0" allow="accelerometer; autoplay; clipboard-write; encrypted-media; gyroscope; picture-in-picture; web-share" referrerpolicy="strict-origin-when-cross-origin" allowfullscreen&gt;&lt;/iframe&gt;</text:p>
      <text:p text:style-name="Text_20_body">—-l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impot_c_est_pas_pour_les_riches</dc:title>
  </office:meta>
</office:document-meta>
</file>