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europe_et_tiktok"/><text:bookmark-start text:name="__RefHeading___l_europe_et_tiktok_1"/><text:bookmark-start text:name="l_europe_et_tiktok"/>L'Europe et TikTok<text:bookmark-end text:name="__RefHeading___l_europe_et_tiktok_1"/><text:bookmark-end text:name="l_europe_et_tiktok"/></text:h>
      <text:p text:style-name="Text_20_body">Trouve 'communauté européenne' sur TikTok | Recherche TikTok
<text:a xlink:type="simple" xlink:href="https://www.tiktok.com/search/video?q=communaut%C3%A9%20europ%C3%A9enne&amp;t=1714895283440" text:style-name="Internet_20_link" text:visited-style-name="Visited_20_Internet_20_Link">https://www.tiktok.com/search/video?q=communaut%C3%A9%20europ%C3%A9enne&amp;t=1714895283440</text:a></text:p>
      <text:p text:style-name="Text_20_body">Règlement sur les services numériques: la Commission ouvre une procédure formelle à l'encontre de TikTok
<text:a xlink:type="simple" xlink:href="https://ec.europa.eu/commission/presscorner/detail/fr/ip_24_926" text:style-name="Internet_20_link" text:visited-style-name="Visited_20_Internet_20_Link">https://ec.europa.eu/commission/presscorner/detail/fr/ip_24_926</text:a></text:p>
      <text:p text:style-name="Text_20_body">TikTok : la Commission européenne bannit le réseau social des appareils de ses employés | TF1 INFO
<text:a xlink:type="simple" xlink:href="https://www.tf1info.fr/high-tech/tiktok-la-commission-europeenne-bannit-le-reseau-social-des-appareils-de-ses-agents-et-employes-2249049.html" text:style-name="Internet_20_link" text:visited-style-name="Visited_20_Internet_20_Link">https://www.tf1info.fr/high-tech/tiktok-la-commission-europeenne-bannit-le-reseau-social-des-appareils-de-ses-agents-et-employes-2249049.html</text:a></text:p>
      <text:p text:style-name="Text_20_body">la communauté européenne a-t-elle un compte tiktok ? - Recherche Google
<text:a xlink:type="simple" xlink:href="https://www.google.com/search?q=la+communaut%C3%A9+europ%C3%A9enne+a-t-elle+un+compte+tiktok+%3F&amp;rlz=1C1CHBF_frFR1031FR1031&amp;oq=la+communaut%C3%A9+europ%C3%A9enne+a-t-elle+un+compte+tiktok+%3F&amp;gs_lcrp=EgZjaHJvbWUyBggAEEUYOTIGCAEQRRhA0gEKMTI3MzFqMGoxNagCCLACAQ&amp;sourceid=chrome&amp;ie=UTF-8&amp;gl=ad" text:style-name="Internet_20_link" text:visited-style-name="Visited_20_Internet_20_Link">https://www.google.com/search?q=la+communaut%C3%A9+europ%C3%A9enne+a-t-elle+un+compte+tiktok+%3F&amp;rlz=1C1CHBF_frFR1031FR1031&amp;oq=la+communaut%C3%A9+europ%C3%A9enne+a-t-elle+un+compte+tiktok+%3F&amp;gs_lcrp=EgZjaHJvbWUyBggAEEUYOTIGCAEQRRhA0gEKMTI3MzFqMGoxNagCCLACAQ&amp;sourceid=chrome&amp;ie=UTF-8&amp;gl=ad</text:a></text:p>
      <text:p text:style-name="Text_20_body">Face aux critiques, l'application TikTok suspend la rémunération des utilisateurs dans l'Union européenne - France Bleu
<text:a xlink:type="simple" xlink:href="https://www.francebleu.fr/infos/societe/face-aux-critiques-l-application-tiktok-suspend-la-remuneration-des-utilisateurs-dans-l-union-europeenne-7802313" text:style-name="Internet_20_link" text:visited-style-name="Visited_20_Internet_20_Link">https://www.francebleu.fr/infos/societe/face-aux-critiques-l-application-tiktok-suspend-la-remuneration-des-utilisateurs-dans-l-union-europeenne-7802313</text:a></text:p>
      <text:p text:style-name="Text_20_body">Alors que l'UE veut sévir, les candidats aux élections européennes confrontés au problème TikTok | Euronews
<text:a xlink:type="simple" xlink:href="https://fr.euronews.com/my-europe/2024/05/01/alors-que-lue-veut-sevir-les-candidats-aux-elections-europeennes-confrontes-au-probleme-ti" text:style-name="Internet_20_link" text:visited-style-name="Visited_20_Internet_20_Link">https://fr.euronews.com/my-europe/2024/05/01/alors-que-lue-veut-sevir-les-candidats-aux-elections-europeennes-confrontes-au-probleme-ti</text:a></text:p>
      <text:p text:style-name="Text_20_body">Élections européennes : trois questions sur l’utilisation de TikTok par les candidats
<text:a xlink:type="simple" xlink:href="https://www.ouest-france.fr/elections/europeennes/elections-europeennes-trois-questions-sur-lutilisation-de-tiktok-par-les-candidats-ba07305e-f1a0-11ee-b9d6-e26e1f1545b0" text:style-name="Internet_20_link" text:visited-style-name="Visited_20_Internet_20_Link">https://www.ouest-france.fr/elections/europeennes/elections-europeennes-trois-questions-sur-lutilisation-de-tiktok-par-les-candidats-ba07305e-f1a0-11ee-b9d6-e26e1f1545b0</text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europe_et_tiktok</dc:title>
  </office:meta>
</office:document-meta>
</file>