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spect_salvateur_des_paradis_fiscaux_sur_le_smic"/><text:bookmark-start text:name="__RefHeading___l_aspect_salvateur_des_paradis_fiscaux_sur_le_smic_1"/><text:bookmark-start text:name="l_aspect_salvateur_des_paradis_fiscaux_sur_le_smic"/>L'aspect salvateur des Paradis Fiscaux sur le SMIC<text:bookmark-end text:name="__RefHeading___l_aspect_salvateur_des_paradis_fiscaux_sur_le_smic_1"/><text:bookmark-end text:name="l_aspect_salvateur_des_paradis_fiscaux_sur_le_smic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spect_salvateur_des_paradis_fiscaux_sur_le_smic</dc:title>
  </office:meta>
</office:document-meta>
</file>